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landstraat 44, 2019-10621, maken doorbraak in stabiliteitswand, verzonden 28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3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3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3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4.452 486781.971</meta:user-defined>
    <meta:user-defined meta:name="DC.title">Haarlem, verleende omgevingsvergunning Schotlandstraat 44, 2019-10621, maken doorbraak in stabiliteitswand, verzonden 28 februari 2020 Het college van burgemeester en wethouders heeft de bovenstaande omgevingsvergunning op grond van de Wabo verleend.</meta:user-defined>
    <meta:user-defined meta:name="OVERHEID.PostcodeHuisnummer/OVERHEIDop.postcodeHuisnummer">2034LG 138</meta:user-defined>
    <meta:user-defined meta:name="OVERHEIDop.straatnaam">Schotland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335</meta:user-defined>
    <meta:user-defined meta:name="OVERHEIDop.GmbID/DC.identifier">gmb-2020-60335</meta:user-defined>
    <meta:user-defined meta:name="OVERHEIDop.versieInformatie"/>
  </office:meta>
</office:document-meta>
</file>