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childeren van de gevel en het plaatsen van gevelreclame aan Sarolea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childeren van de gevel en het plaatsen van gevelreclame aan Saroleastraat 47, 6411 LR Heerlen (datum beslui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24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3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18.15 322280.6</meta:user-defined>
    <meta:user-defined meta:name="DC.title">Gemeente Heerlen - verleende omgevingsvergunning: het schilderen van de gevel en het plaatsen van gevelreclame aan Saroleastraat 47 te Heerlen</meta:user-defined>
    <meta:user-defined meta:name="OVERHEID.PostcodeHuisnummer/OVERHEIDop.postcodeHuisnummer">6411LR 47</meta:user-defined>
    <meta:user-defined meta:name="OVERHEIDop.straatnaam">Sarolea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34</meta:user-defined>
    <meta:user-defined meta:name="OVERHEIDop.GmbID/DC.identifier">gmb-2020-60334</meta:user-defined>
    <meta:user-defined meta:name="OVERHEIDop.versieInformatie"/>
  </office:meta>
</office:document-meta>
</file>