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Nolledijk 23: plaatsen dakkapel, ontvangstdatum: 28-02-2020, referentienummer: Z/20/16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3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766 420654</meta:user-defined>
    <meta:user-defined meta:name="DC.title">Ontvangen aanvraag omgevingsvergunning (activiteit bouwen) - Melissant, Nolledijk 23: plaatsen dakkapel, ontvangstdatum: 28-02-2020, referentienummer: Z/20/167706</meta:user-defined>
    <meta:user-defined meta:name="OVERHEID.PostcodeHuisnummer/OVERHEIDop.postcodeHuisnummer">3248LD 23</meta:user-defined>
    <meta:user-defined meta:name="OVERHEIDop.straatnaam">Nolledijk</meta:user-defined>
    <meta:user-defined meta:name="OVERHEIDop.woonplaats">Melissan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32</meta:user-defined>
    <meta:user-defined meta:name="OVERHEIDop.GmbID/DC.identifier">gmb-2020-60332</meta:user-defined>
    <meta:user-defined meta:name="OVERHEIDop.versieInformatie"/>
  </office:meta>
</office:document-meta>
</file>