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xelseweg (achter nummer 78) /Bekkenhaarszij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een besluit genomen op de aanvraag Omgevingsvergunning voor het organiseren van Hexel on Wheels op locatie Hexelseweg (achter nummer 78) /Bekkenhaarszijweg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66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032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2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2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67.47 492010.64</meta:user-defined>
    <meta:user-defined meta:name="DC.title">Kennisgeving besluit op aanvraag Omgevingsvergunning Hexelseweg (achter nummer 78) /Bekkenhaarszijweg</meta:user-defined>
    <meta:user-defined meta:name="OVERHEID.PostcodeHuisnummer/OVERHEIDop.postcodeHuisnummer">7645AM 78</meta:user-defined>
    <meta:user-defined meta:name="OVERHEIDop.straatnaam">Hexelseweg</meta:user-defined>
    <meta:user-defined meta:name="OVERHEIDop.woonplaats">Hoge Hex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24</meta:user-defined>
    <meta:user-defined meta:name="OVERHEIDop.GmbID/DC.identifier">gmb-2020-60324</meta:user-defined>
    <meta:user-defined meta:name="OVERHEIDop.versieInformatie"/>
  </office:meta>
</office:document-meta>
</file>