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E 165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 februari 2020 besloten om de beslistermijn voor de aanvraag met zaaknummer HZ_WABO-20-0044 voor het realiseren van hockeyvelden en een parkeerterrein alsmede het voorbelasten van een woningbouwstrook op de Brediusgronden Muiden op locatie Kadastraal perceel E 1654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032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2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32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537.14 482572.97</meta:user-defined>
    <meta:user-defined meta:name="DC.title">Verlengingsbesluit omgevingsvergunning Kadastraal perceel E 1654 te Muiden</meta:user-defined>
    <meta:user-defined meta:name="OVERHEID.PostcodeHuisnummer/OVERHEIDop.postcodeHuisnummer">1398BT 20</meta:user-defined>
    <meta:user-defined meta:name="OVERHEIDop.straatnaam">Maxisweg</meta:user-defined>
    <meta:user-defined meta:name="OVERHEIDop.woonplaats">Muid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321</meta:user-defined>
    <meta:user-defined meta:name="OVERHEIDop.GmbID/DC.identifier">gmb-2020-60321</meta:user-defined>
    <meta:user-defined meta:name="OVERHEIDop.versieInformatie"/>
  </office:meta>
</office:document-meta>
</file>