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gekade 10 in Vrouwenakker - het uitvoeren van 8 son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10 in Vrouwenakker - zaak nr. W-2020-0065 - aanvraag  omgevingsvergunning  voor het uitvoeren van 8 sonderingen - ingekomen 20 febr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31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1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1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027 471219</meta:user-defined>
    <meta:user-defined meta:name="DC.title">Aanvraag omgevingsvergunning Ruigekade 10 in Vrouwenakker - het uitvoeren van 8 sonderingen</meta:user-defined>
    <meta:user-defined meta:name="OVERHEID.PostcodeHuisnummer/OVERHEIDop.postcodeHuisnummer">1428RV 10</meta:user-defined>
    <meta:user-defined meta:name="OVERHEIDop.straatnaam">Ruigekade</meta:user-defined>
    <meta:user-defined meta:name="OVERHEIDop.woonplaats">Vrouwenakker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317</meta:user-defined>
    <meta:user-defined meta:name="OVERHEIDop.GmbID/DC.identifier">gmb-2020-60317</meta:user-defined>
    <meta:user-defined meta:name="OVERHEIDop.versieInformatie"/>
  </office:meta>
</office:document-meta>
</file>