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2-2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2-2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2-2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2-2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2-2-5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2-2-5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2-2-5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bijlage 1 bij het Aanwijzingsbesluit ambtelijk horen SOW MVS (19Bij00947),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Maassluis, Vlaardingen en Schiedam ( verder: de colleges);</text:p>
            <text:p text:style-name="al"/>
            <text:p text:style-name="al">Gelezen de adviesnota, 19INT00217, d.d. &lt; datum&gt;;</text:p>
            <text:p text:style-name="al"/>
            <text:p text:style-name="al">Gelet op artikel 2, vierde lid, van het Reglement commissie bezwaarschriften Stroomopwaarts MVS 2016;</text:p>
            <text:p text:style-name="al"/>
            <text:p text:style-name="al">besluit vast te stellen de volgende wijziging van bijlage 1 bij het Aanwijzingsbesluit ambtelijk horen SOW MV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1 bij het Aanwijzingsbesluit ambtelijk horen SOW MVS wordt gewijzigd als volgt:</text:p>
            <text:p text:style-name="al">A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Voorgesteld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I bij het “Aanwijzingsbesluit ambtelijk horen SOW MVS”</text:p>
                    <text:p text:style-name="table_al"/>
                    <text:p text:style-name="table_al">Bij de hierna volgende categorieën bezwaarschriften kan ambtelijk worden gehoord:</text:p>
                    <text:p text:style-name="table_al"/>
                    <text:p text:style-name="table_al">
                      <text:span text:style-name="nadrukcur">a. buitenbehandeling stelling;</text:span>
                    </text:p>
                    <text:p text:style-name="table_al"/>
                    <text:p text:style-name="table_al">
                      <text:span text:style-name="nadrukcur">b. opschorting van de uitkering;</text:span>
                    </text:p>
                    <text:p text:style-name="table_al"/>
                    <text:p text:style-name="table_al">
                      <text:span text:style-name="nadrukcur">c. te lang verblijf in het buitenland;</text:span>
                    </text:p>
                    <text:p text:style-name="table_al"/>
                    <text:p text:style-name="table_al">
                      <text:span text:style-name="nadrukcur">d. maatregelen regulier, niet zijnde boetes in verband met fraude;</text:span>
                    </text:p>
                    <text:p text:style-name="table_al"/>
                    <text:p text:style-name="table_al">
                      <text:span text:style-name="nadrukcur">e. individuele inkomenstoeslag;</text:span>
                    </text:p>
                    <text:p text:style-name="table_al"/>
                    <text:p text:style-name="table_al">
                      <text:span text:style-name="nadrukcur">f. bezwaar tegen ingangsdatum;</text:span>
                    </text:p>
                    <text:p text:style-name="table_al"/>
                    <text:p text:style-name="table_al">
                      <text:span text:style-name="nadrukcur">g. hoogte uitkering;</text:span>
                    </text:p>
                    <text:p text:style-name="table_al"/>
                    <text:p text:style-name="table_al">
                      <text:span text:style-name="nadrukcur">h. aflossingsbedragen, inclusief verrekening van vakantietoeslag en andere inhoudingen;</text:span>
                    </text:p>
                    <text:p text:style-name="table_al"/>
                    <text:p text:style-name="table_al">
                      <text:span text:style-name="nadrukcur">i. terugvorderingen, niet zijnde terugvorderingen gebaseerd op</text:span>
                      <text:span text:style-name="nadrukcur">fraudeonderzoeken;</text:span>
                    </text:p>
                    <text:p text:style-name="table_al"/>
                    <text:p text:style-name="table_al">
                      <text:span text:style-name="nadrukcur">j. bijzondere bijstand;</text:span>
                    </text:p>
                    <text:p text:style-name="table_al"/>
                    <text:p text:style-name="table_al">
                      <text:span text:style-name="nadrukcur">k. besluiten o.g.v. de Verordening maatschappelijke participatie kinderen MVS 2015.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jlage I bij het “Aanwijzingsbesluit ambtelijk horen SOW MVS”</text:p>
                    <text:p text:style-name="table_al"/>
                    <text:p text:style-name="table_al">Bij de hierna volgende categorieën bezwaarschriften kan ambtelijk worden gehoord:</text:p>
                    <text:p text:style-name="table_al"/>
                    <text:list text:style-name="id1-3-2-2-1-4-1-3-2-2-5">
                      <text:list-item text:style-override="id1-3-2-2-1-4-1-3-2-2-5-1">
                        <text:number>a.</text:number>
                        <text:p text:style-name="table_al">
                          <text:span text:style-name="nadrukvet">aflossingsbedragen, inclusief verrekening van vakantietoeslag en andere inhoudingen;</text:span>
                        </text:p>
                      </text:list-item>
                      <text:list-item text:style-override="id1-3-2-2-1-4-1-3-2-2-5-2">
                        <text:number>b.</text:number>
                        <text:p text:style-name="table_al">
                          <text:span text:style-name="nadrukvet">afwijzing dwangsom bij niet tijdig beslissen;</text:span>
                        </text:p>
                      </text:list-item>
                      <text:list-item text:style-override="id1-3-2-2-1-4-1-3-2-2-5-3">
                        <text:number>c.</text:number>
                        <text:p text:style-name="table_al">
                          <text:span text:style-name="nadrukvet">arbeidsverplichting;</text:span>
                        </text:p>
                      </text:list-item>
                      <text:list-item text:style-override="id1-3-2-2-1-4-1-3-2-2-5-4">
                        <text:number>d.</text:number>
                        <text:p text:style-name="table_al">
                          <text:span text:style-name="nadrukvet">buitenbehandeling stelling;</text:span>
                        </text:p>
                      </text:list-item>
                      <text:list-item text:style-override="id1-3-2-2-1-4-1-3-2-2-5-5">
                        <text:number>e.</text:number>
                        <text:p text:style-name="table_al">
                          <text:span text:style-name="nadrukvet">besluiten o.g.v. de Verordening maatschappelijke participatie kinderen MVS 2015</text:span>
                        </text:p>
                      </text:list-item>
                      <text:list-item text:style-override="id1-3-2-2-1-4-1-3-2-2-5-6">
                        <text:number>f.</text:number>
                        <text:p text:style-name="table_al">
                          <text:span text:style-name="nadrukvet">bijzondere bijstand;</text:span>
                        </text:p>
                      </text:list-item>
                      <text:list-item text:style-override="id1-3-2-2-1-4-1-3-2-2-5-7">
                        <text:number>g.</text:number>
                        <text:p text:style-name="table_al">
                          <text:span text:style-name="nadrukvet">hoogte uitkering;</text:span>
                        </text:p>
                      </text:list-item>
                      <text:list-item text:style-override="id1-3-2-2-1-4-1-3-2-2-5-8">
                        <text:number>h.</text:number>
                        <text:p text:style-name="table_al">
                          <text:span text:style-name="nadrukvet">individuele inkomenstoeslag;</text:span>
                        </text:p>
                      </text:list-item>
                      <text:list-item text:style-override="id1-3-2-2-1-4-1-3-2-2-5-9">
                        <text:number>i.</text:number>
                        <text:p text:style-name="table_al">
                          <text:span text:style-name="nadrukvet">individuele studietoeslag;</text:span>
                        </text:p>
                      </text:list-item>
                      <text:list-item text:style-override="id1-3-2-2-1-4-1-3-2-2-5-10">
                        <text:number>j.</text:number>
                        <text:p text:style-name="table_al">
                          <text:span text:style-name="nadrukvet">ingangsdatum;</text:span>
                        </text:p>
                      </text:list-item>
                      <text:list-item text:style-override="id1-3-2-2-1-4-1-3-2-2-5-11">
                        <text:number>k.</text:number>
                        <text:p text:style-name="table_al">
                          <text:span text:style-name="nadrukvet">Kinderopvang ingevolge re-integratie als aanvulling op wet kinderopvang;</text:span>
                        </text:p>
                      </text:list-item>
                      <text:list-item text:style-override="id1-3-2-2-1-4-1-3-2-2-5-12">
                        <text:number>l.</text:number>
                        <text:p text:style-name="table_al">
                          <text:span text:style-name="nadrukvet">maatregelen regulier, niet zijnde boetes in verband met fraude;</text:span>
                        </text:p>
                      </text:list-item>
                      <text:list-item text:style-override="id1-3-2-2-1-4-1-3-2-2-5-13">
                        <text:number>m.</text:number>
                        <text:p text:style-name="table_al">
                          <text:span text:style-name="nadrukvet">opschorting van de uitkering;</text:span>
                        </text:p>
                      </text:list-item>
                      <text:list-item text:style-override="id1-3-2-2-1-4-1-3-2-2-5-14">
                        <text:number>n.</text:number>
                        <text:p text:style-name="table_al">
                          <text:span text:style-name="nadrukvet">premie vrijwilligerswerk;</text:span>
                        </text:p>
                      </text:list-item>
                      <text:list-item text:style-override="id1-3-2-2-1-4-1-3-2-2-5-15">
                        <text:number>o.</text:number>
                        <text:p text:style-name="table_al">
                          <text:span text:style-name="nadrukvet">taaleis</text:span>
                          <text:span text:style-name="nadrukvet">;</text:span>
                        </text:p>
                      </text:list-item>
                      <text:list-item text:style-override="id1-3-2-2-1-4-1-3-2-2-5-16">
                        <text:number>p.</text:number>
                        <text:p text:style-name="table_al">
                          <text:span text:style-name="nadrukvet">te lang verblijf in het buitenland;</text:span>
                        </text:p>
                      </text:list-item>
                      <text:list-item text:style-override="id1-3-2-2-1-4-1-3-2-2-5-17">
                        <text:number>q.</text:number>
                        <text:p text:style-name="table_al">
                          <text:span text:style-name="nadrukvet">terugvorderingen, niet zijnde terugvorderingen gebaseerd op fraudeonderzoeken</text:span>;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Maassluis op 19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L Duijmaer van Twis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T.J. Ha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vastgesteld in de vergadering van burgemeester en wethouders van Vlaardingen op 10 december 2019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G. van Hofwegen </text:span></text:p>
          </text:section>
          <text:section text:name="ondertekening_id1-3-2-3-6">
            <text:p><text:span text:style-name="functie"/></text:p>
            <text:p><text:span text:style-name="functie">De loco-burgemeester,</text:span></text:p>
            <text:p><text:span text:style-name="functie">B.T. Bikkers, MSc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Aldus vastgesteld in de vergadering van burgemeester en wethouders van Schiedam op 26 november 2019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M.A. van den Hende (wnd) </text:span></text:p>
          </text:section>
          <text:section text:name="ondertekening_id1-3-2-3-9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3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Reglement commissie bezwaarschriften Stroomopwaarts MVS 2016]|[1.1:CVDR407355_1</meta:user-defined>
    <meta:user-defined meta:name="OVERHEIDop.referentienummer">19Bij00947</meta:user-defined>
    <meta:user-defined meta:name="DCTERMS.alternative">Aanwijzingsbesluit ambtelijk horen SOW MVS</meta:user-defined>
    <dc:language>nl</dc:language>
    <meta:user-defined meta:name="OVERHEID.Gemeente/DC.spatial">Maassluis</meta:user-defined>
    <meta:user-defined meta:name="DC.title">Aanwijzingsbesluit categorieën bezwaarschrift ambtelijk hor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12</meta:user-defined>
    <meta:user-defined meta:name="OVERHEIDop.betreftRegeling">CVDR407362_2</meta:user-defined>
    <meta:user-defined meta:name="xs:date/OVERHEIDop.startdatum">2020-03-07</meta:user-defined>
    <meta:user-defined meta:name="OVERHEIDop.GmbID/DC.identifier">gmb-2020-60312</meta:user-defined>
    <meta:user-defined meta:name="OVERHEIDop.versieInformatie"/>
  </office:meta>
</office:document-meta>
</file>