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r 108, 9733 AK Groningen – vellen 2 bomen (prunus en kronkelwilg in achtertuin) (verzenddatum 20-12-2019, dossiernummer 2019754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0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40 584323</meta:user-defined>
    <meta:user-defined meta:name="DC.title">Verleende omgevingsvergunning: Roer 108, 9733 AK Groningen – vellen 2 bomen (prunus en kronkelwilg in achtertuin) (verzenddatum 20-12-2019, dossiernummer 201975416)</meta:user-defined>
    <meta:user-defined meta:name="OVERHEID.PostcodeHuisnummer/OVERHEIDop.postcodeHuisnummer">9733AK 108</meta:user-defined>
    <meta:user-defined meta:name="OVERHEIDop.straatnaam">Roer</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603</meta:user-defined>
    <meta:user-defined meta:name="OVERHEIDop.GmbID/DC.identifier">gmb-2020-603</meta:user-defined>
    <meta:user-defined meta:name="OVERHEIDop.versieInformatie"/>
  </office:meta>
</office:document-meta>
</file>