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an van Krimpenweg, hoek Oudeweg, 2019-10827, nieuwbouw van 32 bedrijfsunits in twee identieke bouwblokken, activiteit uitweg, ontheffing handelen in strijd met regels ruimtelijke ordening, verzonden 3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029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9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9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5423.762 488621.957</meta:user-defined>
    <meta:user-defined meta:name="DC.title">Haarlem, verlengen beslistermijn Jan van Krimpenweg, hoek Oudeweg, 2019-10827, nieuwbouw van 32 bedrijfsunits in twee identieke bouwblokken, activiteit uitweg, ontheffing handelen in strijd met regels ruimtelijke ordening, verzonden 3 maart 2020</meta:user-defined>
    <meta:user-defined meta:name="OVERHEID.PostcodeHuisnummer/OVERHEIDop.postcodeHuisnummer">2031CE 6</meta:user-defined>
    <meta:user-defined meta:name="OVERHEIDop.straatnaam">Jan van Krimpenweg</meta:user-defined>
    <meta:user-defined meta:name="OVERHEIDop.woonplaats">Haarlem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93</meta:user-defined>
    <meta:user-defined meta:name="OVERHEIDop.GmbID/DC.identifier">gmb-2020-60293</meta:user-defined>
    <meta:user-defined meta:name="OVERHEIDop.versieInformatie"/>
  </office:meta>
</office:document-meta>
</file>