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rteljorisstraat 12, 2019-10007, realiseren 3 extra appartementen op eerste verdieping van Rijksmonument RM 18969, activiteit monumenten, ontheffing handelen in strijd met regels ruimtelijke ordening, verzonden 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29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97.918 488570.136</meta:user-defined>
    <meta:user-defined meta:name="DC.title">Haarlem, verlengen beslistermijn Barteljorisstraat 12, 2019-10007, realiseren 3 extra appartementen op eerste verdieping van Rijksmonument RM 18969, activiteit monumenten, ontheffing handelen in strijd met regels ruimtelijke ordening, verzonden 3 maart 2020</meta:user-defined>
    <meta:user-defined meta:name="OVERHEID.PostcodeHuisnummer/OVERHEIDop.postcodeHuisnummer">2011RB 12</meta:user-defined>
    <meta:user-defined meta:name="OVERHEIDop.straatnaam">Barteljorisstraat</meta:user-defined>
    <meta:user-defined meta:name="OVERHEIDop.woonplaats">Haarl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90</meta:user-defined>
    <meta:user-defined meta:name="OVERHEIDop.GmbID/DC.identifier">gmb-2020-60290</meta:user-defined>
    <meta:user-defined meta:name="OVERHEIDop.versieInformatie"/>
  </office:meta>
</office:document-meta>
</file>