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De Toekomst 140: vervangen bestaande berging, ontvangstdatum: 28-02-2020, referentienummer: Z/20/167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028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8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8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2848 425566</meta:user-defined>
    <meta:user-defined meta:name="DC.title">Ontvangen aanvraag omgevingsvergunning (activiteit bouwen) - Ouddorp, De Toekomst 140: vervangen bestaande berging, ontvangstdatum: 28-02-2020, referentienummer: Z/20/167701</meta:user-defined>
    <meta:user-defined meta:name="OVERHEID.PostcodeHuisnummer/OVERHEIDop.postcodeHuisnummer">3253TW 140</meta:user-defined>
    <meta:user-defined meta:name="OVERHEIDop.straatnaam">De Toekomst</meta:user-defined>
    <meta:user-defined meta:name="OVERHEIDop.woonplaats">Ouddorp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289</meta:user-defined>
    <meta:user-defined meta:name="OVERHEIDop.GmbID/DC.identifier">gmb-2020-60289</meta:user-defined>
    <meta:user-defined meta:name="OVERHEIDop.versieInformatie"/>
  </office:meta>
</office:document-meta>
</file>