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ofessor Kouwerstraat 45, 2020-00162, verhogen dak en maken dakkapellen aan voor- en achterzijde,  ontheffing handelen in strijd met regels ruimtelijke ordening, verzonden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743.898 486264.279</meta:user-defined>
    <meta:user-defined meta:name="DC.title">Haarlem, verlengen beslistermijn Professor Kouwerstraat 45, 2020-00162, verhogen dak en maken dakkapellen aan voor- en achterzijde,  ontheffing handelen in strijd met regels ruimtelijke ordening, verzonden 3 maart 2020</meta:user-defined>
    <meta:user-defined meta:name="OVERHEID.PostcodeHuisnummer/OVERHEIDop.postcodeHuisnummer">2035CB 45</meta:user-defined>
    <meta:user-defined meta:name="OVERHEIDop.straatnaam">Professor Kouwerstraa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84</meta:user-defined>
    <meta:user-defined meta:name="OVERHEIDop.GmbID/DC.identifier">gmb-2020-60284</meta:user-defined>
    <meta:user-defined meta:name="OVERHEIDop.versieInformatie"/>
  </office:meta>
</office:document-meta>
</file>