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edempte Oude Gracht 24 ZW, 2020-00224, intern wijzigen en verbeteren van pand naar showroom op begane grond, een appartement op 1e verdieping en 2 studio’s op 2e verdieping en aanbrengen lift, activiteit monumenten, verzonden 3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0282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8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8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565.178 488465.694</meta:user-defined>
    <meta:user-defined meta:name="DC.title">Haarlem, verlengen beslistermijn Gedempte Oude Gracht 24 ZW, 2020-00224, intern wijzigen en verbeteren van pand naar showroom op begane grond, een appartement op 1e verdieping en 2 studio’s op 2e verdieping en aanbrengen lift, activiteit monumenten, verzonden 3 maart 2020</meta:user-defined>
    <meta:user-defined meta:name="OVERHEID.PostcodeHuisnummer/OVERHEIDop.postcodeHuisnummer">2011GR 24</meta:user-defined>
    <meta:user-defined meta:name="OVERHEIDop.straatnaam">Gedempte Oude Gracht</meta:user-defined>
    <meta:user-defined meta:name="OVERHEIDop.woonplaats">Haarlem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282</meta:user-defined>
    <meta:user-defined meta:name="OVERHEIDop.GmbID/DC.identifier">gmb-2020-60282</meta:user-defined>
    <meta:user-defined meta:name="OVERHEIDop.versieInformatie"/>
  </office:meta>
</office:document-meta>
</file>