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 Huijgenstraat 1, 2020-00164, plaatsen dakopbouw, ontheffing handelen in strijd met regels ruimtelijke ordening, verzonden 3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027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7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7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083.686 487808.451</meta:user-defined>
    <meta:user-defined meta:name="DC.title">Haarlem, verlengen beslistermijn Jan Huijgenstraat 1, 2020-00164, plaatsen dakopbouw, ontheffing handelen in strijd met regels ruimtelijke ordening, verzonden 3 maart 2020</meta:user-defined>
    <meta:user-defined meta:name="OVERHEID.PostcodeHuisnummer/OVERHEIDop.postcodeHuisnummer">2012VC 1</meta:user-defined>
    <meta:user-defined meta:name="OVERHEIDop.straatnaam">Jan Huijgenstraat</meta:user-defined>
    <meta:user-defined meta:name="OVERHEIDop.woonplaats">Haarle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76</meta:user-defined>
    <meta:user-defined meta:name="OVERHEIDop.GmbID/DC.identifier">gmb-2020-60276</meta:user-defined>
    <meta:user-defined meta:name="OVERHEIDop.versieInformatie"/>
  </office:meta>
</office:document-meta>
</file>