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rkenrodestraat 29, 2020-00207, bouwen dakkapellen, een aanbouw, zonnepanelen en warmtepomp op dak en intern veranderen van indeling, ontheffing handelen in strijd met regels ruimtelijke ordening, verzonden 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27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681.985 487150.539</meta:user-defined>
    <meta:user-defined meta:name="DC.title">Haarlem, verlengen beslistermijn Berkenrodestraat 29, 2020-00207, bouwen dakkapellen, een aanbouw, zonnepanelen en warmtepomp op dak en intern veranderen van indeling, ontheffing handelen in strijd met regels ruimtelijke ordening, verzonden 2 maart 2020</meta:user-defined>
    <meta:user-defined meta:name="OVERHEID.PostcodeHuisnummer/OVERHEIDop.postcodeHuisnummer">2012LA 29</meta:user-defined>
    <meta:user-defined meta:name="OVERHEIDop.straatnaam">Berkenrodestraat</meta:user-defined>
    <meta:user-defined meta:name="OVERHEIDop.woonplaats">Haarl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70</meta:user-defined>
    <meta:user-defined meta:name="OVERHEIDop.GmbID/DC.identifier">gmb-2020-60270</meta:user-defined>
    <meta:user-defined meta:name="OVERHEIDop.versieInformatie"/>
  </office:meta>
</office:document-meta>
</file>