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ierstraat 73, 2020-01701, realiseren gevelwijziging en dakkapel voorgeveldakvlak, activiteit slopen in beschermd stadsgezicht, verzonden 2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026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6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537.906 488064.009</meta:user-defined>
    <meta:user-defined meta:name="DC.title">Haarlem, ingetrokken aanvraag Gierstraat 73, 2020-01701, realiseren gevelwijziging en dakkapel voorgeveldakvlak, activiteit slopen in beschermd stadsgezicht, verzonden 28 februari 2020</meta:user-defined>
    <meta:user-defined meta:name="OVERHEID.PostcodeHuisnummer/OVERHEIDop.postcodeHuisnummer">2011GC 73</meta:user-defined>
    <meta:user-defined meta:name="OVERHEIDop.straatnaam">Gierstraat</meta:user-defined>
    <meta:user-defined meta:name="OVERHEIDop.woonplaats">Haarl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268</meta:user-defined>
    <meta:user-defined meta:name="OVERHEIDop.GmbID/DC.identifier">gmb-2020-60268</meta:user-defined>
    <meta:user-defined meta:name="OVERHEIDop.versieInformatie"/>
  </office:meta>
</office:document-meta>
</file>