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uigpaardenconcours op 21 mei 2020 - Hoofdstraat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Westerkwartier een aanvraag ontvangen voor het organiseren van een tuigpaardenconcours op 21 mei 2020 op locatie Hoofdstraat (Notoaristuun) in Grootegast. De aanvraag is geregistreerd onder zaaknummer Z20200095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26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63.3 581318.38</meta:user-defined>
    <meta:user-defined meta:name="DC.title">Kennisgeving ontvangst aanvraag voor het organiseren van een tuigpaardenconcours op 21 mei 2020 - Hoofdstraat (Notoaristuun) in Grootegast</meta:user-defined>
    <meta:user-defined meta:name="OVERHEID.PostcodeHuisnummer/OVERHEIDop.postcodeHuisnummer">9861HM 22</meta:user-defined>
    <meta:user-defined meta:name="OVERHEIDop.straatnaam">Notoaristuun</meta:user-defined>
    <meta:user-defined meta:name="OVERHEIDop.woonplaats">Grootegast</meta:user-defined>
    <meta:user-defined meta:name="DCTERMS.W3CDTF/DCTERMS.available">2020-03-06</meta:user-defined>
    <meta:user-defined meta:name="DCTERMS.W3CDTF/OVERHEIDop.jaargang">2020</meta:user-defined>
    <meta:user-defined meta:name="OVERHEIDop.publicationIssue">60267</meta:user-defined>
    <meta:user-defined meta:name="OVERHEIDop.GmbID/DC.identifier">gmb-2020-60267</meta:user-defined>
    <meta:user-defined meta:name="OVERHEIDop.versieInformatie"/>
  </office:meta>
</office:document-meta>
</file>