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ntheffing stookverbod - ontheffing voor het stoken van snoeiafval - Kadastraal bekend als GPN00, sectie E, nummer 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dastraal bekend als GPN00, sectie E, nummer 328 </text:p>
                  </table:table-cell>
                  <table:table-cell table:style-name="entry" table:number-rows-spanned="1" table:number-columns-spanned="1">
                    <text:p text:style-name="table_al">Ontheffing voor het stoken van snoeiafval</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026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6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6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23.202 314076.821</meta:user-defined>
    <meta:user-defined meta:name="DC.title">Gemeente Gulpen-Wittem - ontheffing stookverbod - ontheffing voor het stoken van snoeiafval - Kadastraal bekend als GPN00, sectie E, nummer 328</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3-06</meta:user-defined>
    <meta:user-defined meta:name="DCTERMS.W3CDTF/OVERHEIDop.jaargang">2020</meta:user-defined>
    <meta:user-defined meta:name="OVERHEIDop.publicationIssue">60263</meta:user-defined>
    <meta:user-defined meta:name="OVERHEIDop.GmbID/DC.identifier">gmb-2020-60263</meta:user-defined>
    <meta:user-defined meta:name="OVERHEIDop.versieInformatie"/>
  </office:meta>
</office:document-meta>
</file>