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eel te Emmeloord: het bouwen van een beheerdersgebouw bij de nieuwe openbare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is een aanvraag om omgevingsvergunning binnen gekomen voor deze locatie. De aanvraag is geregistreerd onder zaaknummer HZ_WABO 2020-046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025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5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5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Deel te Emmeloord: omgevingsvergunning   het bouwen van een beheerdersgebouw bij de nieuwe openbare fietsenstalling.</meta:user-defined>
    <dc:language>nl</dc:language>
    <meta:user-defined meta:name="OVERHEID.EPSG28992/DC.spatial">179609.6 524845.43</meta:user-defined>
    <meta:user-defined meta:name="DC.title">de Deel te Emmeloord: het bouwen van een beheerdersgebouw bij de nieuwe openbare fietsenstalling</meta:user-defined>
    <meta:user-defined meta:name="OVERHEID.PostcodeHuisnummer/OVERHEIDop.postcodeHuisnummer">8302EK 24</meta:user-defined>
    <meta:user-defined meta:name="OVERHEIDop.straatnaam">de Deel</meta:user-defined>
    <meta:user-defined meta:name="OVERHEIDop.woonplaats">Emmeloord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59</meta:user-defined>
    <meta:user-defined meta:name="OVERHEIDop.GmbID/DC.identifier">gmb-2020-60259</meta:user-defined>
    <meta:user-defined meta:name="OVERHEIDop.versieInformatie"/>
  </office:meta>
</office:document-meta>
</file>