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twee bomen - Haringbuisweg 15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kappen van twee bomen </text:p>
            <text:p text:style-name="common-al">Met de adressering         :  Haringbuisweg 15, 3133 KP </text:p>
            <text:p text:style-name="common-al">Kenmerk                         :  OVXINR-6366</text:p>
            <text:p text:style-name="common-al">Type aanvraag                :  vergunningaanvraag regulier behandelen</text:p>
            <text:p text:style-name="common-al">Datum ontvangst            :  27 febr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025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5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5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66</meta:user-defined>
    <dc:language>nl</dc:language>
    <meta:user-defined meta:name="OVERHEID.EPSG28992/DC.spatial">81003.067 435094.025</meta:user-defined>
    <meta:user-defined meta:name="DC.title">Gemeente Vlaardingen - aanvraag omgevingsvergunning - kappen van twee bomen - Haringbuisweg 15,  Vlaardingen</meta:user-defined>
    <meta:user-defined meta:name="OVERHEID.PostcodeHuisnummer/OVERHEIDop.postcodeHuisnummer">3133KP 15</meta:user-defined>
    <meta:user-defined meta:name="OVERHEIDop.straatnaam">Haringbuisweg</meta:user-defined>
    <meta:user-defined meta:name="OVERHEIDop.woonplaats">Vlaarding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0256</meta:user-defined>
    <meta:user-defined meta:name="OVERHEIDop.GmbID/DC.identifier">gmb-2020-60256</meta:user-defined>
    <meta:user-defined meta:name="OVERHEIDop.versieInformatie"/>
  </office:meta>
</office:document-meta>
</file>