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noveren van het kantoor en het oprichten van aangrenzende bedrijfsunits  - Produktiestraat 25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renoveren van het kantoor en het oprichten van aangrenzende bedrijfsunits </text:p>
            <text:p text:style-name="common-al">Met de adressering         :  Produktiestraat 25, 3133 ES </text:p>
            <text:p text:style-name="common-al">Kenmerk                         :  OVXINR-6357</text:p>
            <text:p text:style-name="common-al">Type aanvraag                :  vergunningaanvraag regulier behandelen</text:p>
            <text:p text:style-name="common-al">Datum ontvangst            :  24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4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57</meta:user-defined>
    <dc:language>nl</dc:language>
    <meta:user-defined meta:name="OVERHEID.EPSG28992/DC.spatial">82272.892 435745.072</meta:user-defined>
    <meta:user-defined meta:name="DC.title">Gemeente Vlaardingen - aanvraag omgevingsvergunning - renoveren van het kantoor en het oprichten van aangrenzende bedrijfsunits  - Produktiestraat 25,  Vlaardingen</meta:user-defined>
    <meta:user-defined meta:name="OVERHEID.PostcodeHuisnummer/OVERHEIDop.postcodeHuisnummer">3133ES 25</meta:user-defined>
    <meta:user-defined meta:name="OVERHEIDop.straatnaam">Produktiestraat</meta:user-defined>
    <meta:user-defined meta:name="OVERHEIDop.woonplaats">Vlaard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245</meta:user-defined>
    <meta:user-defined meta:name="OVERHEIDop.GmbID/DC.identifier">gmb-2020-60245</meta:user-defined>
    <meta:user-defined meta:name="OVERHEIDop.versieInformatie"/>
  </office:meta>
</office:document-meta>
</file>