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winkeltijdenweg Numansdorp</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oor de volgende dagen voor de AVH-Outdoor in <text:span text:style-name="nadrukvet">Numansdorp:</text:span> verzonden 27-02-2020</text:p>
            <text:p text:style-name="common-al">-         2e Paasdag, maandag 13 april 2020;</text:p>
            <text:p text:style-name="common-al">-        Hemelvaartsdag, donderdag 21 mei 2020;</text:p>
            <text:p text:style-name="common-al">-        2e Pinksterdag, maandag 1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2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99.805 415879.505</meta:user-defined>
    <meta:user-defined meta:name="DC.title">APV ontheffing winkeltijdenweg Numansdorp</meta:user-defined>
    <meta:user-defined meta:name="OVERHEID.PostcodeHuisnummer/OVERHEIDop.postcodeHuisnummer">3281XG 1</meta:user-defined>
    <meta:user-defined meta:name="OVERHEIDop.straatnaam">Heulbrug</meta:user-defined>
    <meta:user-defined meta:name="OVERHEIDop.woonplaats">Numansdorp</meta:user-defined>
    <meta:user-defined meta:name="DCTERMS.W3CDTF/DCTERMS.available">2020-03-06</meta:user-defined>
    <meta:user-defined meta:name="DCTERMS.W3CDTF/OVERHEIDop.jaargang">2020</meta:user-defined>
    <meta:user-defined meta:name="OVERHEIDop.publicationIssue">60244</meta:user-defined>
    <meta:user-defined meta:name="OVERHEIDop.GmbID/DC.identifier">gmb-2020-60244</meta:user-defined>
    <meta:user-defined meta:name="OVERHEIDop.versieInformatie"/>
  </office:meta>
</office:document-meta>
</file>