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0 heeft gemeente Putten een aanvraag ontvangen voor het inpassen van een bestaande woning (tijdelijk afwijken bestemmingsplan) op locatie Voorthuizerstraat 160A. De aanvraag is geregistreerd onder zaaknummer W 20/00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14 473151</meta:user-defined>
    <meta:user-defined meta:name="DC.title">Kennisgeving ontvangst aanvraag omgevingsvergunning Voorthuizerstraat 160A</meta:user-defined>
    <meta:user-defined meta:name="OVERHEID.PostcodeHuisnummer/OVERHEIDop.postcodeHuisnummer">3881SL 160</meta:user-defined>
    <meta:user-defined meta:name="OVERHEIDop.straatnaam">Voorthuizerstraat|r:N303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024</meta:user-defined>
    <meta:user-defined meta:name="OVERHEIDop.GmbID/DC.identifier">gmb-2020-6024</meta:user-defined>
    <meta:user-defined meta:name="OVERHEIDop.versieInformatie"/>
  </office:meta>
</office:document-meta>
</file>