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weekmarkt Klimmen, Drossaert de Limpen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vanaf 01-04-2020 elke woensdag van 08.00 - 13.00 uur op het Drossaert de Limpensplein te Klimmen aan :</text:p>
            <text:p text:style-name="common-al">Kaashandel 't Jungske ( 20-02-2020; zaaknr. 66687 );</text:p>
            <text:p text:style-name="common-al">Vishandel De Win ( 20-02-2020; zaaknr. 65785 ).</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23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Verkeer | Organisatie en beleid</meta:user-defined>
    <meta:user-defined meta:name="OVERHEIDop.referentienummer">zaaknr. 65785 en 66687</meta:user-defined>
    <meta:user-defined meta:name="DCTERMS.abstract">zaaknr. 65785 en 66687</meta:user-defined>
    <dc:language>nl</dc:language>
    <meta:user-defined meta:name="OVERHEID.EPSG28992/DC.spatial">189692.948 320995.906</meta:user-defined>
    <meta:user-defined meta:name="DC.title">Bekendmaking ontheffing standplaats weekmarkt Klimmen, Drossaert de Limpensplein</meta:user-defined>
    <meta:user-defined meta:name="OVERHEID.PostcodeHuisnummer/OVERHEIDop.postcodeHuisnummer">6343AV 5</meta:user-defined>
    <meta:user-defined meta:name="OVERHEIDop.straatnaam">Drossaert de Limpensplein</meta:user-defined>
    <meta:user-defined meta:name="OVERHEIDop.woonplaats">Klimmen</meta:user-defined>
    <meta:user-defined meta:name="DCTERMS.W3CDTF/DCTERMS.available">2020-03-06</meta:user-defined>
    <meta:user-defined meta:name="DCTERMS.W3CDTF/OVERHEIDop.jaargang">2020</meta:user-defined>
    <meta:user-defined meta:name="OVERHEIDop.publicationIssue">60237</meta:user-defined>
    <meta:user-defined meta:name="OVERHEIDop.GmbID/DC.identifier">gmb-2020-60237</meta:user-defined>
    <meta:user-defined meta:name="OVERHEIDop.versieInformatie"/>
  </office:meta>
</office:document-meta>
</file>