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1, 5231 PA, ’s-Hertogenbosch, het vervangen van 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Eygenweg 1, 5231 PA, ’s-Hertogenbosch, het vervangen van kozijnen, bouwen, WB00051792, 2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9.352 413346.031</meta:user-defined>
    <meta:user-defined meta:name="DC.title">Van der Eygenweg 1, 5231 PA, ’s-Hertogenbosch, het vervangen van kozijnen - omgevingsvergunning -</meta:user-defined>
    <meta:user-defined meta:name="OVERHEID.PostcodeHuisnummer/OVERHEIDop.postcodeHuisnummer">5231PA 1</meta:user-defined>
    <meta:user-defined meta:name="OVERHEIDop.straatnaam">Van der Eygenweg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29</meta:user-defined>
    <meta:user-defined meta:name="OVERHEIDop.GmbID/DC.identifier">gmb-2020-60229</meta:user-defined>
    <meta:user-defined meta:name="OVERHEIDop.versieInformatie"/>
  </office:meta>
</office:document-meta>
</file>