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 en aanleggen van een uitrit, Sanjesreed 2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2, Oentsjerk</text:p>
            <text:p text:style-name="common-al">Olo: 4866917</text:p>
            <text:p text:style-name="common-al">het kappen van bomen en aanleggen van een uitrit</text:p>
            <text:p text:style-name="common-al">Datum ontvangst: 06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890 584953</meta:user-defined>
    <meta:user-defined meta:name="DC.title">Gemeente Tytsjerksteradiel - ontvangen aanvraag omgevingsvergunning, het kappen van bomen en aanleggen van een uitrit, Sanjesreed 2, Oentsjerk</meta:user-defined>
    <meta:user-defined meta:name="OVERHEID.PostcodeHuisnummer/OVERHEIDop.postcodeHuisnummer">9062EK 2</meta:user-defined>
    <meta:user-defined meta:name="OVERHEIDop.straatnaam">Sanjesreed</meta:user-defined>
    <meta:user-defined meta:name="OVERHEIDop.woonplaats">Oentsjerk</meta:user-defined>
    <meta:user-defined meta:name="DCTERMS.W3CDTF/DCTERMS.available">2020-01-15</meta:user-defined>
    <meta:user-defined meta:name="DCTERMS.W3CDTF/OVERHEIDop.jaargang">2020</meta:user-defined>
    <meta:user-defined meta:name="OVERHEIDop.publicationIssue">6022</meta:user-defined>
    <meta:user-defined meta:name="OVERHEIDop.GmbID/DC.identifier">gmb-2020-6022</meta:user-defined>
    <meta:user-defined meta:name="OVERHEIDop.versieInformatie"/>
  </office:meta>
</office:document-meta>
</file>