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15, 5212 CD, ’s-Hertogenbosch, het deels doorbreken van een dragende muur en verplaatsen van de leid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115, 5212 CD, ’s-Hertogenbosch, het deels doorbreken van een dragende muur en verplaatsen van de leidingen, bouwen, WB00050753, 0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21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95.655 412257.92</meta:user-defined>
    <meta:user-defined meta:name="DC.title">Aartshertogenlaan 115, 5212 CD, ’s-Hertogenbosch, het deels doorbreken van een dragende muur en verplaatsen van de leidingen - omgevingsvergunning -</meta:user-defined>
    <meta:user-defined meta:name="OVERHEID.PostcodeHuisnummer/OVERHEIDop.postcodeHuisnummer">5212CD 115</meta:user-defined>
    <meta:user-defined meta:name="OVERHEIDop.straatnaam">Aartshertogenlaan</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60219</meta:user-defined>
    <meta:user-defined meta:name="OVERHEIDop.GmbID/DC.identifier">gmb-2020-60219</meta:user-defined>
    <meta:user-defined meta:name="OVERHEIDop.versieInformatie"/>
  </office:meta>
</office:document-meta>
</file>