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ongenummerd ’s-Hertogenbosch, het aanleggen van 4 ondergrondse containers t.p.v. het kardinaal van Rossumple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rdinaal van Rossumplein ongenummerd ’s-Hertogenbosch, het aanleggen van 4 ondergrondse containers t.p.v. het kardinaal van Rossumplein, bouwen, aanleggen, WB00051826, 0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21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1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1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7.434 411334.622</meta:user-defined>
    <meta:user-defined meta:name="DC.title">Kardinaal van Rossumplein ongenummerd ’s-Hertogenbosch, het aanleggen van 4 ondergrondse containers t.p.v. het kardinaal van Rossumplein - omgevingsvergunning -</meta:user-defined>
    <meta:user-defined meta:name="OVERHEID.PostcodeHuisnummer/OVERHEIDop.postcodeHuisnummer">5211RV 1</meta:user-defined>
    <meta:user-defined meta:name="OVERHEIDop.straatnaam">Kardinaal van Rossumplein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17</meta:user-defined>
    <meta:user-defined meta:name="OVERHEIDop.GmbID/DC.identifier">gmb-2020-60217</meta:user-defined>
    <meta:user-defined meta:name="OVERHEIDop.versieInformatie"/>
  </office:meta>
</office:document-meta>
</file>