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e, Kadeplein, Stadsoevers)</text:p>
            <text:p text:style-name="tussenkopcur">Omschrijving : Draai van de Kaai d.d. 26 en 27 juli 2020</text:p>
            <text:p text:style-name="tussenkopcur">Registratienummer : 2020av0128</text:p>
            <text:p text:style-name="tussenkopcur">Publicatiedatum : 6-3-2020</text:p>
            <text:p text:style-name="tussenkopcur">Datum aanvraag : 1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40.839 394381.04</meta:user-defined>
    <meta:user-defined meta:name="OVERHEID.EPSG28992/DC.spatial">89849.342 394351.586</meta:user-defined>
    <meta:user-defined meta:name="DC.title">2020av0128 Ingediende aanvraag voor een Evenementenvergunning</meta:user-defined>
    <meta:user-defined meta:name="OVERHEID.PostcodeHuisnummer/OVERHEIDop.postcodeHuisnummer">4703GB 11</meta:user-defined>
    <meta:user-defined meta:name="OVERHEIDop.straatnaam">Kadeplein</meta:user-defined>
    <meta:user-defined meta:name="OVERHEIDop.straatnaam">Kade</meta:user-defined>
    <meta:user-defined meta:name="OVERHEIDop.woonplaats">Roosendaal</meta:user-defined>
    <meta:user-defined meta:name="OVERHEIDop.woonplaats">Roosendaa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14</meta:user-defined>
    <meta:user-defined meta:name="OVERHEIDop.GmbID/DC.identifier">gmb-2020-60214</meta:user-defined>
    <meta:user-defined meta:name="OVERHEIDop.versieInformatie"/>
  </office:meta>
</office:document-meta>
</file>