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6, 5236 PV, ’s-Hertogenbosch, het uitbreiden van een bedrijfsh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iepteweg 16, 5236 PV, ’s-Hertogenbosch, het uitbreiden van een bedrijfshal, bouwen, uitweg, WB00051793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1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9.354 415248.14</meta:user-defined>
    <meta:user-defined meta:name="DC.title">De Diepteweg 16, 5236 PV, ’s-Hertogenbosch, het uitbreiden van een bedrijfshal - omgevingsvergunning -</meta:user-defined>
    <meta:user-defined meta:name="OVERHEID.PostcodeHuisnummer/OVERHEIDop.postcodeHuisnummer">5236PV 16</meta:user-defined>
    <meta:user-defined meta:name="OVERHEIDop.straatnaam">de Dieptewe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13</meta:user-defined>
    <meta:user-defined meta:name="OVERHEIDop.GmbID/DC.identifier">gmb-2020-60213</meta:user-defined>
    <meta:user-defined meta:name="OVERHEIDop.versieInformatie"/>
  </office:meta>
</office:document-meta>
</file>