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Koningsdag op 27 april 2020 van 10.00 uur tot 19.00 uur op het Dorpsplein en Van der Straatenplein te <text:span text:style-name="nadrukvet">Mijnsheerenland, </text:span>verzonden 27-0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21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1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1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3284.494 423746.164</meta:user-defined>
    <meta:user-defined meta:name="DC.title">APV evenementenvergunning Mijnsheerenland</meta:user-defined>
    <meta:user-defined meta:name="OVERHEID.PostcodeHuisnummer/OVERHEIDop.postcodeHuisnummer">3271SH 19</meta:user-defined>
    <meta:user-defined meta:name="OVERHEIDop.straatnaam">Van der Straatenplein</meta:user-defined>
    <meta:user-defined meta:name="OVERHEIDop.woonplaats">Mijnsheerenland</meta:user-defined>
    <meta:user-defined meta:name="DCTERMS.W3CDTF/DCTERMS.available">2020-03-06</meta:user-defined>
    <meta:user-defined meta:name="DCTERMS.W3CDTF/OVERHEIDop.jaargang">2020</meta:user-defined>
    <meta:user-defined meta:name="OVERHEIDop.publicationIssue">60212</meta:user-defined>
    <meta:user-defined meta:name="OVERHEIDop.GmbID/DC.identifier">gmb-2020-60212</meta:user-defined>
    <meta:user-defined meta:name="OVERHEIDop.versieInformatie"/>
  </office:meta>
</office:document-meta>
</file>