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8, 5221 BP, ’s-Hertogenbosch, het plaatsen van betonnen damwand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khovense Maasdijk 8, 5221 BP, ’s-Hertogenbosch, het plaatsen van betonnen damwanden, bouwen, WB00051825, 0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20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721.231 416375.19</meta:user-defined>
    <meta:user-defined meta:name="DC.title">Bokhovense Maasdijk 8, 5221 BP, ’s-Hertogenbosch, het plaatsen van betonnen damwanden - omgevingsvergunning -</meta:user-defined>
    <meta:user-defined meta:name="OVERHEID.PostcodeHuisnummer/OVERHEIDop.postcodeHuisnummer">5221BP 7</meta:user-defined>
    <meta:user-defined meta:name="OVERHEIDop.straatnaam">Bokhovense Maasdijk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09</meta:user-defined>
    <meta:user-defined meta:name="OVERHEIDop.GmbID/DC.identifier">gmb-2020-60209</meta:user-defined>
    <meta:user-defined meta:name="OVERHEIDop.versieInformatie"/>
  </office:meta>
</office:document-meta>
</file>