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2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Avondvierdaagse Wouw d.d. 29 juni t/m 2 juli 2020</text:p>
            <text:p text:style-name="tussenkopcur">Registratienummer : 2020av0129</text:p>
            <text:p text:style-name="tussenkopcur">Publicatiedatum : 6-3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0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1.327 393038.934</meta:user-defined>
    <meta:user-defined meta:name="DC.title">2020av0129 Ingediende aanvraag voor een Evenementenvergunning</meta:user-defined>
    <meta:user-defined meta:name="OVERHEID.PostcodeHuisnummer/OVERHEIDop.postcodeHuisnummer">4724BK 1</meta:user-defined>
    <meta:user-defined meta:name="OVERHEIDop.straatnaam">Markt</meta:user-defined>
    <meta:user-defined meta:name="OVERHEIDop.woonplaats">Wouw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08</meta:user-defined>
    <meta:user-defined meta:name="OVERHEIDop.GmbID/DC.identifier">gmb-2020-60208</meta:user-defined>
    <meta:user-defined meta:name="OVERHEIDop.versieInformatie"/>
  </office:meta>
</office:document-meta>
</file>