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31, 5211 CP, ’s-Hertogenbosch, het bouwen van een tuinkamer en het verwijder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illem van Oranjelaan 31, 5211 CP, ’s-Hertogenbosch, het bouwen van een tuinkamer en het verwijderen van een boom, bouwen, strijd bestemmingsplan, kappen, WB00050756,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20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06.869 410225.669</meta:user-defined>
    <meta:user-defined meta:name="DC.title">Willem van Oranjelaan 31, 5211 CP, ’s-Hertogenbosch, het bouwen van een tuinkamer en het verwijderen van een boom - omgevingsvergunning -</meta:user-defined>
    <meta:user-defined meta:name="OVERHEID.PostcodeHuisnummer/OVERHEIDop.postcodeHuisnummer">5211CP 31</meta:user-defined>
    <meta:user-defined meta:name="OVERHEIDop.straatnaam">Willem van Oranjelaan</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60207</meta:user-defined>
    <meta:user-defined meta:name="OVERHEIDop.GmbID/DC.identifier">gmb-2020-60207</meta:user-defined>
    <meta:user-defined meta:name="OVERHEIDop.versieInformatie"/>
  </office:meta>
</office:document-meta>
</file>