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dingiusweg 62 en 64, 9744 BM Groningen – vellen 1 boom (conifeer voorerf) (verzenddatum 20-12-2019, dossiernummer 2019754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62 581015</meta:user-defined>
    <meta:user-defined meta:name="DC.title">Verleende omgevingsvergunning: Reddingiusweg 62 en 64, 9744 BM Groningen – vellen 1 boom (conifeer voorerf) (verzenddatum 20-12-2019, dossiernummer 201975418)</meta:user-defined>
    <meta:user-defined meta:name="OVERHEID.PostcodeHuisnummer/OVERHEIDop.postcodeHuisnummer">9744BM 62</meta:user-defined>
    <meta:user-defined meta:name="OVERHEIDop.straatnaam">Reddingius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2</meta:user-defined>
    <meta:user-defined meta:name="OVERHEIDop.GmbID/DC.identifier">gmb-2020-602</meta:user-defined>
    <meta:user-defined meta:name="OVERHEIDop.versieInformatie"/>
  </office:meta>
</office:document-meta>
</file>