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7-3, Ter Aar, Argonnestraat 51 - T.A.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op 7 maart van 16.00 uur tot en met 21.30 uur worden in de kantin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9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64.204 463989.734</meta:user-defined>
    <meta:user-defined meta:name="DC.title">Melding overschrijden geluidsnormen, 7-3, Ter Aar, Argonnestraat 51 - T.A.V.V.</meta:user-defined>
    <meta:user-defined meta:name="OVERHEID.PostcodeHuisnummer/OVERHEIDop.postcodeHuisnummer">2461XK 51</meta:user-defined>
    <meta:user-defined meta:name="OVERHEIDop.straatnaam">Argonnestraat</meta:user-defined>
    <meta:user-defined meta:name="OVERHEIDop.woonplaats">Ter Aa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99</meta:user-defined>
    <meta:user-defined meta:name="OVERHEIDop.GmbID/DC.identifier">gmb-2020-60199</meta:user-defined>
    <meta:user-defined meta:name="OVERHEIDop.versieInformatie"/>
  </office:meta>
</office:document-meta>
</file>