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en het plaatsen van een erfafscheiding inclusief 2 poorten aan plantsoen Van Poortvlietstraat en de Van Rappardstraat (gelegen achter Van Limburg Stirumstraat 49 en 51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inrit en het plaatsen van een erfafscheiding inclusief 2 poorten aan plantsoen Van Poortvlietstraat en de Van Rappardstraat (gelegen achter Van Limburg Stirumstraat 49 en 51), 6415 GE te Heerlen (datum </text:span>
            <text:span text:style-name="nadrukvet">ontvangst</text:span>
            <text:span text:style-name="nadrukvet">:</text:span>
            <text:span text:style-name="nadrukvet"> xx-xx-</text:span>
            <text:span text:style-name="nadrukvet">xxxx</text:span>
            <text:span text:style-name="nadrukvet">, dossiernummer </text:span>
            <text:span text:style-name="nadrukvet">xxxxxxxxxxx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19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9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9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7273.95 322955.84</meta:user-defined>
    <meta:user-defined meta:name="DC.title">Gemeente Heerlen – aanvraag omgevingsvergunning: het aanleggen van een inrit en het plaatsen van een erfafscheiding inclusief 2 poorten aan plantsoen Van Poortvlietstraat en de Van Rappardstraat (gelegen achter Van Limburg Stirumstraat 49 en 51) te Heerlen</meta:user-defined>
    <meta:user-defined meta:name="OVERHEID.PostcodeHuisnummer/OVERHEIDop.postcodeHuisnummer">6415GE 49</meta:user-defined>
    <meta:user-defined meta:name="OVERHEIDop.straatnaam">Van Limburg Stirumstraat</meta:user-defined>
    <meta:user-defined meta:name="OVERHEIDop.woonplaats">Heerl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196</meta:user-defined>
    <meta:user-defined meta:name="OVERHEIDop.GmbID/DC.identifier">gmb-2020-60196</meta:user-defined>
    <meta:user-defined meta:name="OVERHEIDop.versieInformatie"/>
  </office:meta>
</office:document-meta>
</file>