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van tarieventabel behorende bij Legesverordening 2020 voor grondgebonden zonneparken</text:p>
      <text:section text:name="regeling_id1-3-2" text:style-name="regeling">
        <text:section text:name="aanhef_id1-3-2-1" text:style-name="aanhef">
          <text:section text:name="preambule_id1-3-2-1-1" text:style-name="preambule">
            <text:p text:style-name="al">Onderwerp:</text:p>
            <text:p text:style-name="al">Instemming met de aanpassing van de tarieventabel behorende bij de Legesverordening 2020 voor grondgebonden zonneparken.</text:p>
            <text:p text:style-name="al"/>
            <text:p text:style-name="al">Nummer:</text:p>
            <text:p text:style-name="al">7l.</text:p>
            <text:p text:style-name="al"/>
            <text:p text:style-name="al">De raad van de gemeente Boxmeer;</text:p>
            <text:p text:style-name="al"/>
            <text:p text:style-name="al">gelezen het voorstel van burgemeester en wethouders d.d. 24 december 2019;</text:p>
            <text:p text:style-name="al"/>
            <text:p text:style-name="al">gelet op de Gemeent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 :</text:p>
            <text:p text:style-name="al"/>
            <text:p text:style-name="al">de tarieventabel behorende bij de Legesverordening 2020 als volgt aan te passen: </text:p>
            <text:p text:style-name="al"/>
            <text:p text:style-name="al">In afwijking van het hiervoor bepaalde in onderdeel 2.1.1.1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20 februari 2020.</text:span></text:p>
            <text:p><text:span text:style-name="functie"/></text:p>
            <text:p><text:span text:style-name="functie">De raad voornoemd,</text:span></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6019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OVERHEIDop.referentienummer">Z/19/699588 D/20/869602</meta:user-defined>
    <meta:user-defined meta:name="DCTERMS.abstract">Tarieventabel aangepast op onderdeel 2.1.1.1</meta:user-defined>
    <meta:user-defined meta:name="DCTERMS.alternative">Legesverordening Boxmeer 2020</meta:user-defined>
    <dc:language>nl</dc:language>
    <meta:user-defined meta:name="OVERHEID.Gemeente/DC.spatial">Boxmeer</meta:user-defined>
    <meta:user-defined meta:name="DC.title">Legesverordening Boxmeer 2020</meta:user-defined>
    <meta:user-defined meta:name="DCTERMS.W3CDTF/DCTERMS.available">2020-03-10</meta:user-defined>
    <meta:user-defined meta:name="DCTERMS.W3CDTF/OVERHEIDop.jaargang">2020</meta:user-defined>
    <meta:user-defined meta:name="OVERHEIDop.externeBijlage">Tarieventabel, inclusief 2e wijziging|exb-2020-11446</meta:user-defined>
    <meta:user-defined meta:name="OVERHEIDop.publicationIssue">60193</meta:user-defined>
    <meta:user-defined meta:name="OVERHEIDop.betreftRegeling">CVDR632309_2</meta:user-defined>
    <meta:user-defined meta:name="xs:date/OVERHEIDop.startdatum">2020-03-11</meta:user-defined>
    <meta:user-defined meta:name="OVERHEIDop.GmbID/DC.identifier">gmb-2020-60193</meta:user-defined>
    <meta:user-defined meta:name="OVERHEIDop.versieInformatie"/>
  </office:meta>
</office:document-meta>
</file>