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dakkapellen aan de voorzijde van de woning en op de oorspronkelijke aanbouw (voormalige garage met kap) - van Heutszpark 1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dakkapellen aan de voorzijde van de woning en op de oorspronkelijke aanbouw (voormalige garage met kap)</text:p>
            <text:p text:style-name="common-al">Met de adressering      : van Heutszpark 10, 3131  NG</text:p>
            <text:p text:style-name="common-al">Kenmerk                         : OVXINR-6264</text:p>
            <text:p text:style-name="common-al">Type aanvraag                : vergunningaanvraag regulier behandelen</text:p>
            <text:p text:style-name="common-al">Datum ontvangst            : 15-1-2020</text:p>
            <text:p text:style-name="common-al">Datum beschikking         : 02-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19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64</meta:user-defined>
    <dc:language>nl</dc:language>
    <meta:user-defined meta:name="OVERHEID.EPSG28992/DC.spatial">82507.633 436837.517</meta:user-defined>
    <meta:user-defined meta:name="DC.title">Gemeente Vlaardingen - verlening omgevingsvergunning - plaatsen van dakkapellen aan de voorzijde van de woning en op de oorspronkelijke aanbouw (voormalige garage met kap) - van Heutszpark 10,  Vlaardingen</meta:user-defined>
    <meta:user-defined meta:name="OVERHEID.PostcodeHuisnummer/OVERHEIDop.postcodeHuisnummer">3131NG 10</meta:user-defined>
    <meta:user-defined meta:name="OVERHEIDop.straatnaam">van Heutszpark</meta:user-defined>
    <meta:user-defined meta:name="OVERHEIDop.woonplaats">Vlaardingen</meta:user-defined>
    <meta:user-defined meta:name="DCTERMS.W3CDTF/DCTERMS.available">2020-03-10</meta:user-defined>
    <meta:user-defined meta:name="DCTERMS.W3CDTF/OVERHEIDop.jaargang">2020</meta:user-defined>
    <meta:user-defined meta:name="OVERHEIDop.publicationIssue">60192</meta:user-defined>
    <meta:user-defined meta:name="OVERHEIDop.GmbID/DC.identifier">gmb-2020-60192</meta:user-defined>
    <meta:user-defined meta:name="OVERHEIDop.versieInformatie"/>
  </office:meta>
</office:document-meta>
</file>