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3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reuvelslaan 1a, 4707 CH  Roosendaal</text:p>
            <text:p text:style-name="tussenkopcur">Omschrijving : Wijziging bedrijfsvoering</text:p>
            <text:p text:style-name="tussenkopcur">Registratienummer : 2020av0137</text:p>
            <text:p text:style-name="tussenkopcur">Publicatiedatum : 6-3-2020</text:p>
            <text:p text:style-name="tussenkopcur">Datum aanvraag : 21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19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9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9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23.472 393052.334</meta:user-defined>
    <meta:user-defined meta:name="DC.title">2020av0137 Ingediende aanvraag voor een Wijziging bedrijfsvoering</meta:user-defined>
    <meta:user-defined meta:name="OVERHEID.PostcodeHuisnummer/OVERHEIDop.postcodeHuisnummer">4707CH 1</meta:user-defined>
    <meta:user-defined meta:name="OVERHEIDop.straatnaam">Streuvelslaan</meta:user-defined>
    <meta:user-defined meta:name="OVERHEIDop.woonplaats">Roosendaa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91</meta:user-defined>
    <meta:user-defined meta:name="OVERHEIDop.GmbID/DC.identifier">gmb-2020-60191</meta:user-defined>
    <meta:user-defined meta:name="OVERHEIDop.versieInformatie"/>
  </office:meta>
</office:document-meta>
</file>