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wijzigen van een draagmuur naar een stalen kolom, het plaatsen van een speeltoestel op het achtererf en het kappen van een boom in het achtererf - Juliana van Stolberglaan 13,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en hebben verleend:</text:p>
            <text:p text:style-name="common-al">Voor                               :het wijzigen van een draagmuur naar een stalen kolom, het plaatsen van een speeltoestel op het achtererf en het kappen van een boom in het achtererf</text:p>
            <text:p text:style-name="common-al">Met de adressering      : Juliana van Stolberglaan 13</text:p>
            <text:p text:style-name="common-al">Kenmerk                         : OVXINR-6261</text:p>
            <text:p text:style-name="common-al">Type aanvraag                : vergunningaanvraag regulier behandelen</text:p>
            <text:p text:style-name="common-al">Datum ontvangst            : 14-1-2020</text:p>
            <text:p text:style-name="common-al">Datum beschikking         : 03-03-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0186</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86</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86</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261</meta:user-defined>
    <dc:language>nl</dc:language>
    <meta:user-defined meta:name="OVERHEID.EPSG28992/DC.spatial">83016.728 437968.707</meta:user-defined>
    <meta:user-defined meta:name="DC.title">Gemeente Vlaardingen - verlening omgevingsvergunning - wijzigen van een draagmuur naar een stalen kolom, het plaatsen van een speeltoestel op het achtererf en het kappen van een boom in het achtererf - Juliana van Stolberglaan 13, Vlaardingen</meta:user-defined>
    <meta:user-defined meta:name="OVERHEID.PostcodeHuisnummer/OVERHEIDop.postcodeHuisnummer">3136AL 13</meta:user-defined>
    <meta:user-defined meta:name="OVERHEIDop.straatnaam">Juliana van Stolberglaan</meta:user-defined>
    <meta:user-defined meta:name="OVERHEIDop.woonplaats">Vlaardingen</meta:user-defined>
    <meta:user-defined meta:name="DCTERMS.W3CDTF/DCTERMS.available">2020-03-10</meta:user-defined>
    <meta:user-defined meta:name="DCTERMS.W3CDTF/OVERHEIDop.jaargang">2020</meta:user-defined>
    <meta:user-defined meta:name="OVERHEIDop.publicationIssue">60186</meta:user-defined>
    <meta:user-defined meta:name="OVERHEIDop.GmbID/DC.identifier">gmb-2020-60186</meta:user-defined>
    <meta:user-defined meta:name="OVERHEIDop.versieInformatie"/>
  </office:meta>
</office:document-meta>
</file>