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bij een parkeerterrein aan de Sittarderweg sectie R perceelnummer 43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bij een parkeerterrein aan de Sittarderweg sectie R perceelnummer 4335 te Heerlen (datum </text:span>
            <text:span text:style-name="nadrukvet">ontvangst</text:span>
            <text:span text:style-name="nadrukvet">:</text:span>
            <text:span text:style-name="nadrukvet">18-02-2020</text:span>
            <text:span text:style-name="nadrukvet">, dossiernummer </text:span>
            <text:span text:style-name="nadrukvet">125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8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482.079 322731.106</meta:user-defined>
    <meta:user-defined meta:name="DC.title">Gemeente Heerlen – aanvraag omgevingsvergunning: het aanleggen van een inrit bij een parkeerterrein aan de Sittarderweg sectie R perceelnummer 4335 te Heerlen</meta:user-defined>
    <meta:user-defined meta:name="OVERHEID.PostcodeHuisnummer/OVERHEIDop.postcodeHuisnummer">6412CA 13</meta:user-defined>
    <meta:user-defined meta:name="OVERHEIDop.straatnaam">Sittarderweg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83</meta:user-defined>
    <meta:user-defined meta:name="OVERHEIDop.GmbID/DC.identifier">gmb-2020-60183</meta:user-defined>
    <meta:user-defined meta:name="OVERHEIDop.versieInformatie"/>
  </office:meta>
</office:document-meta>
</file>