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Luikse Markt d.d. 10 mei 2020</text:p>
            <text:p text:style-name="tussenkopcur">Registratienummer : 2020av0132</text:p>
            <text:p text:style-name="tussenkopcur">Publicatiedatum : 6-3-2020</text:p>
            <text:p text:style-name="tussenkopcur">Datum aanvraag : 9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18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73.974 393109.43</meta:user-defined>
    <meta:user-defined meta:name="DC.title">2020av0132 Ingediende aanvraag voor een Evenementenvergunning</meta:user-defined>
    <meta:user-defined meta:name="OVERHEID.PostcodeHuisnummer/OVERHEIDop.postcodeHuisnummer">4724BK 14</meta:user-defined>
    <meta:user-defined meta:name="OVERHEIDop.straatnaam">Markt</meta:user-defined>
    <meta:user-defined meta:name="OVERHEIDop.woonplaats">Wouw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80</meta:user-defined>
    <meta:user-defined meta:name="OVERHEIDop.GmbID/DC.identifier">gmb-2020-60180</meta:user-defined>
    <meta:user-defined meta:name="OVERHEIDop.versieInformatie"/>
  </office:meta>
</office:document-meta>
</file>