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nweg 39A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uitenweg 39A, 9619PL, nieuwbouw dorpshuis, 4-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17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7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17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27.861 579654.144</meta:user-defined>
    <meta:user-defined meta:name="DC.title">Ruitenweg 39A Froombosch aanvraag omgevingsvergunning</meta:user-defined>
    <meta:user-defined meta:name="OVERHEID.PostcodeHuisnummer/OVERHEIDop.postcodeHuisnummer">9619PL 39</meta:user-defined>
    <meta:user-defined meta:name="OVERHEIDop.straatnaam">Ruitenweg</meta:user-defined>
    <meta:user-defined meta:name="OVERHEIDop.woonplaats">Froom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177</meta:user-defined>
    <meta:user-defined meta:name="OVERHEIDop.GmbID/DC.identifier">gmb-2020-60177</meta:user-defined>
    <meta:user-defined meta:name="OVERHEIDop.versieInformatie"/>
  </office:meta>
</office:document-meta>
</file>