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 De Hemmen 12, 9206 AG Drachten - ab.20.011 starten kringloop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De Hemmen 12, 9206 AG Drachten, ab.20.011 starten kringloopwinke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017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Hemmen 12, 9206AG Drachten</meta:user-defined>
    <dc:language>nl</dc:language>
    <meta:user-defined meta:name="OVERHEID.EPSG28992/DC.spatial">201284.63 569632.03</meta:user-defined>
    <meta:user-defined meta:name="DC.title">Gemeente Smallingerland - kennisgeving ontvangst melding Activiteitenbesluit -  De Hemmen 12, 9206 AG Drachten - ab.20.011 starten kringloopwinkel</meta:user-defined>
    <meta:user-defined meta:name="OVERHEID.PostcodeHuisnummer/OVERHEIDop.postcodeHuisnummer">9206AG 12</meta:user-defined>
    <meta:user-defined meta:name="OVERHEIDop.straatnaam">De Hemmen</meta:user-defined>
    <meta:user-defined meta:name="OVERHEIDop.woonplaats">Drach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76</meta:user-defined>
    <meta:user-defined meta:name="OVERHEIDop.GmbID/DC.identifier">gmb-2020-60176</meta:user-defined>
    <meta:user-defined meta:name="OVERHEIDop.versieInformatie"/>
  </office:meta>
</office:document-meta>
</file>