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nresapark (sectie F 408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nresapark (sectie F 4089) te Venlo</text:span>
          </text:p>
            <text:p text:style-name="common-al">Voor het oprichten van 42 appartementen, bergingen, parkeerplaatsen en het aanleggen van meerdere inritten/uitwegen</text:p>
            <text:p text:style-name="common-al">Verzonden op 4 maart 2020</text:p>
            <text:p text:style-name="common-al">Kenmerk 157698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0170</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70</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70</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676.23 374665.45</meta:user-defined>
    <meta:user-defined meta:name="DC.title">verleende omgevingsvergunning  reguliere voorbereidingsprocedure  - Manresapark (sectie F 4089) te Venlo</meta:user-defined>
    <meta:user-defined meta:name="OVERHEID.PostcodeHuisnummer/OVERHEIDop.postcodeHuisnummer">5915CS 34</meta:user-defined>
    <meta:user-defined meta:name="OVERHEIDop.straatnaam">Loyolastraat</meta:user-defined>
    <meta:user-defined meta:name="OVERHEIDop.woonplaats">Venlo</meta:user-defined>
    <meta:user-defined meta:name="DCTERMS.W3CDTF/DCTERMS.available">2020-03-06</meta:user-defined>
    <meta:user-defined meta:name="DCTERMS.W3CDTF/OVERHEIDop.jaargang">2020</meta:user-defined>
    <meta:user-defined meta:name="OVERHEIDop.publicationIssue">60170</meta:user-defined>
    <meta:user-defined meta:name="OVERHEIDop.GmbID/DC.identifier">gmb-2020-60170</meta:user-defined>
    <meta:user-defined meta:name="OVERHEIDop.versieInformatie"/>
  </office:meta>
</office:document-meta>
</file>