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het Hof in Bergeijk, organiseren van Smaakvol Bergeks op 24 mei 2020 van 15.00 uur tot 20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275</text:p>
            <text:p text:style-name="common-al">Meldingsdatum: 14 februari 2020</text:p>
            <text:p text:style-name="common-al">Omschrijving: het Hof in Bergeijk, organiseren van Smaakvol Bergeks op 24 mei 2020 van 15.00 uur tot 20.00 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0168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16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16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031.45 370340.08</meta:user-defined>
    <meta:user-defined meta:name="DC.title">Ingekomen APV melding, het Hof in Bergeijk, organiseren van Smaakvol Bergeks op 24 mei 2020 van 15.00 uur tot 20.00 uur</meta:user-defined>
    <meta:user-defined meta:name="OVERHEID.PostcodeHuisnummer/OVERHEIDop.postcodeHuisnummer">5571CC 50</meta:user-defined>
    <meta:user-defined meta:name="OVERHEIDop.straatnaam">Hof</meta:user-defined>
    <meta:user-defined meta:name="OVERHEIDop.woonplaats">Bergeijk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168</meta:user-defined>
    <meta:user-defined meta:name="OVERHEIDop.GmbID/DC.identifier">gmb-2020-60168</meta:user-defined>
    <meta:user-defined meta:name="OVERHEIDop.versieInformatie"/>
  </office:meta>
</office:document-meta>
</file>