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37 studio's en het verbouwen van Sporthuis Diana tot winkel en 2 appartementen (wijziging verleende vergunning) aan Pancratiusstraat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37 studio's en het verbouwen van Sporthuis Diana tot winkel en 2 appartementen (wijziging verleende vergunning) aan Pancratiusstraat 48, 6411 KC te Heerlen (datum </text:span>
            <text:span text:style-name="nadrukvet">ontvangst</text:span>
            <text:span text:style-name="nadrukvet">:</text:span>
            <text:span text:style-name="nadrukvet">20-02-2020</text:span>
            <text:span text:style-name="nadrukvet">, dossiernummer </text:span>
            <text:span text:style-name="nadrukvet">105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16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77.79 322224.83</meta:user-defined>
    <meta:user-defined meta:name="DC.title">Gemeente Heerlen – aanvraag omgevingsvergunning: het bouwen van 37 studio's en het verbouwen van Sporthuis Diana tot winkel en 2 appartementen (wijziging verleende vergunning) aan Pancratiusstraat 48 te Heerlen</meta:user-defined>
    <meta:user-defined meta:name="OVERHEID.PostcodeHuisnummer/OVERHEIDop.postcodeHuisnummer">6411KC 48</meta:user-defined>
    <meta:user-defined meta:name="OVERHEIDop.straatnaam">Pancratius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66</meta:user-defined>
    <meta:user-defined meta:name="OVERHEIDop.GmbID/DC.identifier">gmb-2020-60166</meta:user-defined>
    <meta:user-defined meta:name="OVERHEIDop.versieInformatie"/>
  </office:meta>
</office:document-meta>
</file>