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winkeltijdenwet Strijen</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oor de volgende dagen voor de Albert Heijn in <text:span text:style-name="nadrukvet">Strijen</text:span>: verzonden 26-02-2020</text:p>
            <text:p text:style-name="common-al">- 2e Paasdag, maandag 13 april 2020;</text:p>
            <text:p text:style-name="common-al">- Hemelvaartsdag, donderdag 21 mei 2020;</text:p>
            <text:p text:style-name="common-al">- 2e Pinksterdag, maandag 1 juni 2020;</text:p>
            <text:p text:style-name="common-al">- 2e Kerstdag, zaterdag 26 december 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16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00.6 417582</meta:user-defined>
    <meta:user-defined meta:name="DC.title">APV ontheffing winkeltijdenwet Strijen</meta:user-defined>
    <meta:user-defined meta:name="OVERHEID.PostcodeHuisnummer/OVERHEIDop.postcodeHuisnummer">3291AL 18</meta:user-defined>
    <meta:user-defined meta:name="OVERHEIDop.straatnaam">Kerkstraat</meta:user-defined>
    <meta:user-defined meta:name="OVERHEIDop.woonplaats">Strijen</meta:user-defined>
    <meta:user-defined meta:name="DCTERMS.W3CDTF/DCTERMS.available">2020-03-06</meta:user-defined>
    <meta:user-defined meta:name="DCTERMS.W3CDTF/OVERHEIDop.jaargang">2020</meta:user-defined>
    <meta:user-defined meta:name="OVERHEIDop.publicationIssue">60164</meta:user-defined>
    <meta:user-defined meta:name="OVERHEIDop.GmbID/DC.identifier">gmb-2020-60164</meta:user-defined>
    <meta:user-defined meta:name="OVERHEIDop.versieInformatie"/>
  </office:meta>
</office:document-meta>
</file>