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flier 25a (parkeerplaats Lids), Organiseren van een plantjesmarkt in de periode van 02-04-2020 tot en met 04-04-2020 (zaaknummer 1700SUITE863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25a (parkeerplaats Lidl) te Vroomshoop</text:p>
            <text:p text:style-name="common-al">Wat:plantjesmarkt</text:p>
            <text:p text:style-name="common-al">Wanneer: 02-04-2020 tot en met 04-02-2020</text:p>
            <text:p text:style-name="common-al">Verzonden: 09-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15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9-03-2020 VERLENEN </meta:user-defined>
    <dc:language>nl</dc:language>
    <meta:user-defined meta:name="OVERHEID.EPSG28992/DC.spatial">235183.180627817 497146.479836709</meta:user-defined>
    <meta:user-defined meta:name="DC.title">Gemeente Twenterand - verleende vergunning, Linderflier 25a (parkeerplaats Lids), Organiseren van een plantjesmarkt in de periode van 02-04-2020 tot en met 04-04-2020 (zaaknummer 1700SUITE86332020)</meta:user-defined>
    <meta:user-defined meta:name="OVERHEID.PostcodeHuisnummer/OVERHEIDop.postcodeHuisnummer">7681ZK 25</meta:user-defined>
    <meta:user-defined meta:name="OVERHEIDop.straatnaam">Linderflier</meta:user-defined>
    <meta:user-defined meta:name="OVERHEIDop.woonplaats">Vroomshoop</meta:user-defined>
    <meta:user-defined meta:name="DCTERMS.W3CDTF/DCTERMS.available">2020-03-09</meta:user-defined>
    <meta:user-defined meta:name="DCTERMS.W3CDTF/OVERHEIDop.jaargang">2020</meta:user-defined>
    <meta:user-defined meta:name="OVERHEIDop.publicationIssue">60159</meta:user-defined>
    <meta:user-defined meta:name="OVERHEIDop.GmbID/DC.identifier">gmb-2020-60159</meta:user-defined>
    <meta:user-defined meta:name="OVERHEIDop.versieInformatie"/>
  </office:meta>
</office:document-meta>
</file>